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de bestaande schuur naar "aan huis gebonden beroep", waarbij de ruimte opnieuw wordt ingedeeld, geïsoleerd en voorzien van ramen aan Stationsweg West 78 te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maken bekend dat zij de volgende aanvraag voor een omgevingsvergunning, waarbij de reguliere voorbereidingsprocedure van toepassing is, hebben ontvangen:</text:p>
            <text:p text:style-name="common-al">
            <text:span text:style-name="nadrukvet">Stationsweg West 78, 3931 ET,</text:span> het wijzigen van het gebruik van de bestaande schuur naar "aan huis gebonden beroep", waarbij de ruimte opnieuw wordt ingedeeld, geïsoleerd en voorzien van ramen, Z.334547.</text:p>
            <text:p text:style-name="common-al">De aanvraag/melding, alsmede de daarbij behorende stukken liggen ter inzage. </text:p>
            <text:p text:style-name="common-al">Hiervoor kunt u een afspraak maken via telefoonnummer 14033.</text:p>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last-al">U kunt uw reactie indienen bij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605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5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5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4547</meta:user-defined>
    <dc:language>nl</dc:language>
    <meta:user-defined meta:name="OVERHEIDop.locatietype/OVERHEIDop.gebiedsmarkering">Adres</meta:user-defined>
    <meta:user-defined meta:name="DC.title">Aanvraag vergunning voor het wijzigen van het gebruik van de bestaande schuur naar "aan huis gebonden beroep", waarbij de ruimte opnieuw wordt ingedeeld, geïsoleerd en voorzien van ramen aan Stationsweg West 78 te Woudenberg</meta:user-defined>
    <meta:user-defined meta:name="DCTERMS.W3CDTF/DCTERMS.available">2021-11-02</meta:user-defined>
    <meta:user-defined meta:name="DCTERMS.W3CDTF/OVERHEIDop.jaargang">2021</meta:user-defined>
    <meta:user-defined meta:name="OVERHEIDop.publicationIssue">386056</meta:user-defined>
    <meta:user-defined meta:name="OVERHEIDop.GmbID/DC.identifier">gmb-2021-386056</meta:user-defined>
    <meta:user-defined meta:name="OVERHEIDop.versieInformatie"/>
  </office:meta>
</office:document-meta>
</file>