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Tolhek 1 te Frieschepalen</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de locatie 't Tolhek 1 te Frieschepalen. De aanvraag is geregistreerd onder zaaknummer OV-2021-5751. De aanvraag betreft:</text:p>
            <text:p text:style-name="common-al">het bouwen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605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 Tolhek 1 te Frieschepalen</meta:user-defined>
    <meta:user-defined meta:name="DCTERMS.W3CDTF/DCTERMS.available">2021-11-01</meta:user-defined>
    <meta:user-defined meta:name="DCTERMS.W3CDTF/OVERHEIDop.jaargang">2021</meta:user-defined>
    <meta:user-defined meta:name="OVERHEIDop.publicationIssue">386054</meta:user-defined>
    <meta:user-defined meta:name="OVERHEIDop.GmbID/DC.identifier">gmb-2021-386054</meta:user-defined>
    <meta:user-defined meta:name="OVERHEIDop.versieInformatie"/>
  </office:meta>
</office:document-meta>
</file>