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Badhoevedorp, kavel HLM03 AL 59 (Sloterweg 288a), bouwen van 2 woningen, verzenddatum 28-10-2021, zaaknummer 3360296, olonummer 48016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605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5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5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niet gewijzigd ten opzichte van het ontwerpbesluit), Badhoevedorp, kavel HLM03 AL 59 (Sloterweg 288a), bouwen van 2 woningen, verzenddatum 28-10-2021, zaaknummer 3360296, olonummer 4801643.</meta:user-defined>
    <meta:user-defined meta:name="DCTERMS.W3CDTF/DCTERMS.available">2021-11-01</meta:user-defined>
    <meta:user-defined meta:name="DCTERMS.W3CDTF/OVERHEIDop.jaargang">2021</meta:user-defined>
    <meta:user-defined meta:name="OVERHEIDop.publicationIssue">386053</meta:user-defined>
    <meta:user-defined meta:name="OVERHEIDop.GmbID/DC.identifier">gmb-2021-386053</meta:user-defined>
    <meta:user-defined meta:name="OVERHEIDop.versieInformatie"/>
  </office:meta>
</office:document-meta>
</file>