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oesem 27 in Nieuwveen -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esem 27 in Nieuwveen - zaaknummer W-2021-0362 - aanvraag  omgevingsvergunning  voor het bouwen van een nieuwe woning - ingekomen op 28 oktober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86052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052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052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Bloesem 27 in Nieuwveen - het bouwen van een nieuwe woning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6052</meta:user-defined>
    <meta:user-defined meta:name="OVERHEIDop.GmbID/DC.identifier">gmb-2021-386052</meta:user-defined>
    <meta:user-defined meta:name="OVERHEIDop.versieInformatie"/>
  </office:meta>
</office:document-meta>
</file>