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ldensestraat 31, 7601RZ Almelo, Z/21/123963, het wijzigen van de bestemming van het pand Deldensestraat 3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9-2021 00:00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605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5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5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123963</meta:user-defined>
    <meta:user-defined meta:name="DCTERMS.abstract">het wijzigen van de bestemming van het pand Deldensestraat 31 te Almelo</meta:user-defined>
    <dc:language>nl</dc:language>
    <meta:user-defined meta:name="OVERHEIDop.locatietype/OVERHEIDop.gebiedsmarkering">Punt</meta:user-defined>
    <meta:user-defined meta:name="DC.title">Ingediende aanvraag omgevingsvergunning, Deldensestraat 31, 7601RZ Almelo, Z/21/123963, het wijzigen van de bestemming van het pand Deldensestraat 31 te Almelo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51</meta:user-defined>
    <meta:user-defined meta:name="OVERHEIDop.GmbID/DC.identifier">gmb-2021-386051</meta:user-defined>
    <meta:user-defined meta:name="OVERHEIDop.versieInformatie"/>
  </office:meta>
</office:document-meta>
</file>