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42 (kavel 6 Westererf Zuiderloo) in Heiloo, het bouwen van een woning en het aanleggen van een uitweg, verzenddatum 29 januari 2021 (WABO2002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0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sterweg 342 (kavel 6 Westererf Zuiderloo) in Heiloo, het bouwen van een woning en het aanleggen van een uitweg, verzenddatum 29 januari 2021 (WABO2002441)</meta:user-defined>
    <dc:language>nl</dc:language>
    <meta:user-defined meta:name="OVERHEID.EPSG28992/DC.spatial">107920.01 511859.15</meta:user-defined>
    <meta:user-defined meta:name="DC.title">Gemeente Heiloo, verleende Omgevingsvergunning (regulier), Westerweg 342 (kavel 6 Westererf Zuiderloo) in Heiloo, het bouwen van een woning en het aanleggen van een uitweg, verzenddatum 29 januari 2021 (WABO2002441)</meta:user-defined>
    <meta:user-defined meta:name="OVERHEID.PostcodeHuisnummer/OVERHEIDop.postcodeHuisnummer">1852PR 342</meta:user-defined>
    <meta:user-defined meta:name="OVERHEIDop.straatnaam">Westerweg</meta:user-defined>
    <meta:user-defined meta:name="OVERHEIDop.woonplaats">Heilo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05</meta:user-defined>
    <meta:user-defined meta:name="OVERHEIDop.GmbID/DC.identifier">gmb-2021-38605</meta:user-defined>
    <meta:user-defined meta:name="OVERHEIDop.versieInformatie"/>
  </office:meta>
</office:document-meta>
</file>