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31a, 9711 LR Groningen – verduurzamen en plaatsen dubbel glas (voorgevel) (gm (ontvangstdatum 18-10-2021, dossiernummer 202176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4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4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Carolieweg 31a, 9711 LR Groningen – verduurzamen en plaatsen dubbel glas (voorgevel) (gm (ontvangstdatum 18-10-2021, dossiernummer 202176937)</meta:user-defined>
    <meta:user-defined meta:name="DCTERMS.W3CDTF/DCTERMS.available">2021-11-02</meta:user-defined>
    <meta:user-defined meta:name="DCTERMS.W3CDTF/OVERHEIDop.jaargang">2021</meta:user-defined>
    <meta:user-defined meta:name="OVERHEIDop.publicationIssue">386049</meta:user-defined>
    <meta:user-defined meta:name="OVERHEIDop.GmbID/DC.identifier">gmb-2021-386049</meta:user-defined>
    <meta:user-defined meta:name="OVERHEIDop.versieInformatie"/>
  </office:meta>
</office:document-meta>
</file>