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Kalorama 123, 2132 RD, plaatsen van een dakkapel, verzenddatum 28-10-2021, zaaknummer 5363900, olonummer 64442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04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4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4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Kalorama 123, 2132 RD, plaatsen van een dakkapel, verzenddatum 28-10-2021, zaaknummer 5363900, olonummer 6444219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43</meta:user-defined>
    <meta:user-defined meta:name="OVERHEIDop.GmbID/DC.identifier">gmb-2021-386043</meta:user-defined>
    <meta:user-defined meta:name="OVERHEIDop.versieInformatie"/>
  </office:meta>
</office:document-meta>
</file>