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1982) Liguster 2A Leidschendam brandveilig in gebruik nemen van winkelruimte Jumbo Foodmarkt voor maximaal 67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Jumbo Foodmarkt voor maximaal 674 personen.</text:p>
            <text:p text:style-name="common-al">
            <text:span text:style-name="nadrukvet">Datum bekendmaking besluit: </text:span>2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04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4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4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1982) Liguster 2A Leidschendam brandveilig in gebruik nemen van winkelruimte Jumbo Foodmarkt voor maximaal 674 person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42</meta:user-defined>
    <meta:user-defined meta:name="OVERHEIDop.GmbID/DC.identifier">gmb-2021-386042</meta:user-defined>
    <meta:user-defined meta:name="OVERHEIDop.versieInformatie"/>
  </office:meta>
</office:document-meta>
</file>