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7 te Nijmegen: bouwen van een tijdelijke verbindingsbrug van de Kapel naar de oudbouw van de Waalboo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1</text:p>
            <text:p text:style-name="common-al">
            <text:span text:style-name="nadrukvet">Omschrijving: </text:span>bouwen van een tijdelijke verbindingsbrug van de Kapel naar de oudbouw van de Waalboog (Groesbeekseweg 327 te Nijmegen)</text:p>
            <text:p text:style-name="common-al">
            <text:span text:style-name="nadrukvet">Activiteiten: </text:span>Bouwen; </text:p>
            <text:p text:style-name="common-al">
            <text:span text:style-name="nadrukvet">Zaaknummer: </text:span>W.Z21.100442.01</text:p>
            <text:p text:style-name="common-al">
            <text:span text:style-name="nadrukvet">Product: </text:span>omgevingsvergunning</text:p>
            <text:p text:style-name="common-al">
            <text:span text:style-name="nadrukvet">Ontvangst: </text:span>18-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0559D5-5EDF-49BD-8281-0D825CDA861D" xlink:type="simple">http://www.nijmegen.nl/vergunningpagina/?guid=690559D5-5EDF-49BD-8281-0D825CDA86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0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35.94 426582.57</meta:user-defined>
    <meta:user-defined meta:name="DC.title">Groesbeekseweg 327 te Nijmegen: bouwen van een tijdelijke verbindingsbrug van de Kapel naar de oudbouw van de Waalboog - omgevingsvergunning - Aanvraag ontvangen</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21-02-09</meta:user-defined>
    <meta:user-defined meta:name="DCTERMS.W3CDTF/OVERHEIDop.jaargang">2021</meta:user-defined>
    <meta:user-defined meta:name="OVERHEIDop.publicationIssue">38604</meta:user-defined>
    <meta:user-defined meta:name="OVERHEIDop.GmbID/DC.identifier">gmb-2021-38604</meta:user-defined>
    <meta:user-defined meta:name="OVERHEIDop.versieInformatie"/>
  </office:meta>
</office:document-meta>
</file>