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Z/21/183232 / W2021-0438 voor een omgevingsvergunning betreffende het plaatsen van een 2e hoofdverblijf, een berging en het vergroten van de recreatiewoning op locatie Noordzeepark-Oosterplaat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03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oordzeepark-Oosterplaat 21 te Ouddor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39</meta:user-defined>
    <meta:user-defined meta:name="OVERHEIDop.GmbID/DC.identifier">gmb-2021-386039</meta:user-defined>
    <meta:user-defined meta:name="OVERHEIDop.versieInformatie"/>
  </office:meta>
</office:document-meta>
</file>