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huisvesting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exploitatievergunning verleend voor het huisvesten van 24 arbeidsmigranten aan de Jacob Ekelmanstraat 39 a in Gameren voor onbepaalde tij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Zaltbommel, </text:span>
            <text:span text:style-name="achternaam">28-11-21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6037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37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37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Huisvesting | Organisatie en beleid</meta:user-defined>
    <meta:user-defined meta:name="OVERHEIDop.Rubriek/DC.type">exploitatievergunning</meta:user-defined>
    <meta:user-defined meta:name="OVERHEIDop.referentienummer">229653</meta:user-defined>
    <meta:user-defined meta:name="DCTERMS.abstract">verleende exploitatievergunning voor het huisvesten van 24 arbeidsmigranten aan de Jacob Ekelmanstraat 39 a in Gameren.</meta:user-defined>
    <dc:language>nl</dc:language>
    <meta:user-defined meta:name="OVERHEIDop.locatietype/OVERHEIDop.gebiedsmarkering">Adres</meta:user-defined>
    <meta:user-defined meta:name="DC.title">Verleende exploitatievergunning huisvesting arbeidsmigranten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037</meta:user-defined>
    <meta:user-defined meta:name="OVERHEIDop.GmbID/DC.identifier">gmb-2021-386037</meta:user-defined>
    <meta:user-defined meta:name="OVERHEIDop.versieInformatie"/>
  </office:meta>
</office:document-meta>
</file>