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van de eerste verdieping op het achterdakvlak van de woning, Parijsstraat 203, 2711C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oktober 2021 een besluit verzonden op de aanvraag met zaaknummer 2021-001659 voor het uitbouwen van de eerste verdieping op het achterdakvlak van de woning op de locatie Parijsstraat 203, 2711C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03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3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3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ijsstraat 203, 2711CS Zoetermeer</meta:user-defined>
    <dc:language>nl</dc:language>
    <meta:user-defined meta:name="OVERHEIDop.locatietype/OVERHEIDop.gebiedsmarkering">Punt</meta:user-defined>
    <meta:user-defined meta:name="DC.title">Kennisgeving besluit omgevingsvergunning voor het uitbouwen van de eerste verdieping op het achterdakvlak van de woning, Parijsstraat 203, 2711CS Zoetermee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36</meta:user-defined>
    <meta:user-defined meta:name="OVERHEIDop.GmbID/DC.identifier">gmb-2021-386036</meta:user-defined>
    <meta:user-defined meta:name="OVERHEIDop.versieInformatie"/>
  </office:meta>
</office:document-meta>
</file>