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453 Gemeente Renkum- Besluit van rechtswege verleende omgevingsvergunning- het realiseren van een bergkelder – Ginkelseweg 14 te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text:span>
            <text:span text:style-name="nadrukvet">erleend</text:span>
            <text:span text:style-name="nadrukvet"/>
          </text:p>
            <text:p text:style-name="common-al">Zaakid: ODRA21AB1453</text:p>
            <text:p text:style-name="common-al">OLO-nummer: 6249243_1</text:p>
            <text:p text:style-name="common-al">Omschrijving: het realiseren van een bergkelder</text:p>
            <text:p text:style-name="common-al">Adres: Ginkelseweg 14 te Heelsum</text:p>
            <text:p text:style-name="common-al">Activiteiten: Strijdig gebruik grond/bouww. met RO, Bouwen</text:p>
            <text:p text:style-name="common-al">Besluit: Verleend</text:p>
            <text:p text:style-name="common-al">Datum ondertekening: 20-10-2021</text:p>
            <text:p text:style-name="common-al">Datum verzending: 20-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603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3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3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1AB1453</meta:user-defined>
    <meta:user-defined meta:name="DCTERMS.abstract">ODRA21AB1453 Gemeente Renkum- Besluit van rechtswege verleende omgevingsvergunning- het realiseren van een bergkelder – Ginkelseweg 14 te Heelsum</meta:user-defined>
    <dc:language>nl</dc:language>
    <meta:user-defined meta:name="OVERHEIDop.locatietype/OVERHEIDop.gebiedsmarkering">Adres</meta:user-defined>
    <meta:user-defined meta:name="DC.title">ODRA21AB1453 Gemeente Renkum- Besluit van rechtswege verleende omgevingsvergunning- het realiseren van een bergkelder – Ginkelseweg 14 te Heelsum</meta:user-defined>
    <meta:user-defined meta:name="DCTERMS.W3CDTF/DCTERMS.available">2021-11-01</meta:user-defined>
    <meta:user-defined meta:name="DCTERMS.W3CDTF/OVERHEIDop.jaargang">2021</meta:user-defined>
    <meta:user-defined meta:name="OVERHEIDop.publicationIssue">386035</meta:user-defined>
    <meta:user-defined meta:name="OVERHEIDop.GmbID/DC.identifier">gmb-2021-386035</meta:user-defined>
    <meta:user-defined meta:name="OVERHEIDop.versieInformatie"/>
  </office:meta>
</office:document-meta>
</file>