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iersingel 18, 9745 CB Groningen – vellen 1 boom (eikenboom in achtertuin) (ontvangstdatum 27-10-2021, dossiernummer 2021772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03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3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3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oeiersingel 18, 9745 CB Groningen – vellen 1 boom (eikenboom in achtertuin) (ontvangstdatum 27-10-2021, dossiernummer 202177209)</meta:user-defined>
    <meta:user-defined meta:name="DCTERMS.W3CDTF/DCTERMS.available">2021-11-02</meta:user-defined>
    <meta:user-defined meta:name="DCTERMS.W3CDTF/OVERHEIDop.jaargang">2021</meta:user-defined>
    <meta:user-defined meta:name="OVERHEIDop.publicationIssue">386034</meta:user-defined>
    <meta:user-defined meta:name="OVERHEIDop.GmbID/DC.identifier">gmb-2021-386034</meta:user-defined>
    <meta:user-defined meta:name="OVERHEIDop.versieInformatie"/>
  </office:meta>
</office:document-meta>
</file>