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313 Gemeente Renkum- Besluit geweigerde omgevingsvergunning- het verbreden van de uitweg – Jacobaweg 9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is geweigerd, waarbij de reguliere procedure van toepassing is.</text:p>
            <text:p text:style-name="common-al"/>
            <text:p text:style-name="common-al">
            <text:span text:style-name="nadrukvet">Geweigerd</text:span>
          </text:p>
            <text:p text:style-name="common-al">Zaakid: ODRA21AB1313</text:p>
            <text:p text:style-name="common-al">OLO-nummer: 6211673</text:p>
            <text:p text:style-name="common-al">Omschrijving: het verbreden van de uitweg </text:p>
            <text:p text:style-name="common-al">Adres: Jacobaweg 9 te Oosterbeek</text:p>
            <text:p text:style-name="common-al">Activiteiten: Uitweg</text:p>
            <text:p text:style-name="common-al">Besluit: Geweigerd</text:p>
            <text:p text:style-name="common-al">Datum ondertekening: 19-10-2021</text:p>
            <text:p text:style-name="common-al">Datum verzending: 19-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03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A21AB1313 </meta:user-defined>
    <meta:user-defined meta:name="DCTERMS.abstract">ODRA21AB1313 Gemeente Renkum- Besluit geweigerde omgevingsvergunning- het verbreden van de uitweg – Jacobaweg 9 te Oosterbeek</meta:user-defined>
    <dc:language>nl</dc:language>
    <meta:user-defined meta:name="OVERHEIDop.locatietype/OVERHEIDop.gebiedsmarkering">Adres</meta:user-defined>
    <meta:user-defined meta:name="DC.title">ODRA21AB1313 Gemeente Renkum- Besluit geweigerde omgevingsvergunning- het verbreden van de uitweg – Jacobaweg 9 te Oosterbeek</meta:user-defined>
    <meta:user-defined meta:name="DCTERMS.W3CDTF/DCTERMS.available">2021-11-01</meta:user-defined>
    <meta:user-defined meta:name="DCTERMS.W3CDTF/OVERHEIDop.jaargang">2021</meta:user-defined>
    <meta:user-defined meta:name="OVERHEIDop.publicationIssue">386033</meta:user-defined>
    <meta:user-defined meta:name="OVERHEIDop.GmbID/DC.identifier">gmb-2021-386033</meta:user-defined>
    <meta:user-defined meta:name="OVERHEIDop.versieInformatie"/>
  </office:meta>
</office:document-meta>
</file>