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Mill-Noord, voormalig Mob-complex'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t. Hubert maken overeenkomstig artikel 3.8 van de Wet ruimtelijke ordening bekend dat de gemeenteraad het bestemmingsplan ‘Mill-Noord, voormalig Mob-complex’ heeft vastgesteld op 21 oktober 2021. Het bestemmingsplan is gewijzigd vastgesteld ten opzichte van het ontwerpbestemmingsplan. Er is geen exploitatieplan vastgesteld.</text:p>
            <text:p text:style-name="common-al">Het plan voorziet in de herinrichting van het voormalige Mob-complex in Mill-Noord. Op het voormalige defensieterrein worden 15 Ruimte voor Ruimte woningen beoogd.</text:p>
            <text:p text:style-name="common-al">
            <text:span text:style-name="nadrukvet">
              <text:span text:style-name="nadrukcur">Beeldkwaliteitsplan</text:span>
            </text:span>
          </text:p>
            <text:p text:style-name="common-al">Om de ruimtelijke kwaliteit te borgen is er naast het bestemmingsplan ook een beeldkwaliteitsplan vastgesteld. Dit biedt een toetsingskader voor de uiteindelijke vergunningaanvraag op het gebied van welstand. Het BKP wordt na vaststelling onderdeel van de welstandsnota van de gemeente Mill. </text:p>
            <text:p text:style-name="common-al">
            <text:span text:style-name="nadrukvet">
              <text:span text:style-name="nadrukcur">Wet geluidhinder</text:span>
            </text:span>
          </text:p>
            <text:p text:style-name="common-al">Ook wordt bekendgemaakt dat burgemeester en wethouders ter voldoening aan het bepaalde in artikel 110c van de Wet geluidhinder een hogere waarde voor twee van de nieuw te bouwen woningen binnen het voormalige MOB-complex te Mill vaststellen. Uit het akoestisch onderzoek blijkt dat op de gevel niet overal kan worden voldaan aan de wettelijke voorkeursgrenswaarde. Het college van burgemeester en wethouders heeft op 28 september 2021 een ontheffing verleend van de voorkeursgrenswaarde middels een besluit tot het vaststellen van een hogere waarde voor de ten hoogst toelaatbare geluidsbelasting.</text:p>
            <text:p text:style-name="common-al">
            <text:span text:style-name="nadrukvet">
              <text:span text:style-name="nadrukcur">Herbegrenzing NNB</text:span>
            </text:span>
          </text:p>
            <text:p text:style-name="common-al">Vaststelling van het bestemmingsplan is alleen mogelijk na aanpassing van de grenzen van het NNB in de IOV. Dit is mogelijk met de Saldobenadering op basis van artikel 3.20 van de IOV. Het plan voldoet aan de daarbij gestelde voorwaarden (o.a. op gebied van compensatie) en er worden verder geen provinciale belangen geschaad. </text:p>
            <text:p text:style-name="common-al">Gedeputeerde Staten van Noord-Brabant hebben in hun vergadering van 19 oktober 2021 de ‘Wijziging Interim omgevingsverordening ivm plan Voormalig Mob-complex, Mill en Sint Hubert' vastgesteld. Het planidentificatienummer van deze wijzigingsverordening is: NL.IMRO.9930.IOVHB0815Mobcompl-va01. Dit is op 22 oktober 2021 gepubliceerd in het Provinciaal blad. De vaststelling van de wijziging van de Interim omgevingsverordening zorgt ervoor dat de kaarten van deze verordening en het bestemmingsplan goed op elkaar aansluiten.</text:p>
            <text:p text:style-name="common-al">
            <text:span text:style-name="nadrukvet">
              <text:span text:style-name="nadrukcur">Gewijzigde vaststelling</text:span>
            </text:span>
          </text:p>
            <text:p text:style-name="common-al">Het bestemmingsplan is ten opzichte van het ontwerp gewijzigd vastgesteld. De wijzigingen zijn opgenomen in de nota van zienswijzen en ambtshalve wijzigingen. De nota is als bijlage bij het bestemmingsplan opgenomen.</text:p>
            <text:p text:style-name="common-al">
            <text:span text:style-name="nadrukvet">
              <text:span text:style-name="nadrukcur">Inzage</text:span>
            </text:span>
          </text:p>
            <text:p text:style-name="common-al">Het raadsbesluit, het gewijzigd vastgesteld bestemmingsplan, het beeldkwaliteitsplan, het besluit hogere waarde Wet geluidhinder en de bijbehorende stukken liggen zes weken ter inzage van woensdag 3 november 2021 tot en met dinsdag 14 december 2021. U kunt de stukken ook inzien op <text:a xlink:href="http://www.ruimtelijkeplannen.nl/" xlink:type="simple">www.ruimtelijkeplannen.nl</text:a>, onder ID-nummer NL.IMRO.0815.BPMiMobcomplex-VA01. Een uitgeprint exemplaar kan worden ingezien bij de publieksbalie in het gemeentehuis tijdens openingstijden. Tegen betaling zijn afschriften verkrijgbaar.</text:p>
            <text:p text:style-name="common-al">
            <text:span text:style-name="nadrukvet">
              <text:span text:style-name="nadrukcur">Beroep</text:span>
            </text:span>
          </text:p>
            <text:p text:style-name="common-al">Tot en met 15 december 2021 kan tegen de besluiten beroep worden ingesteld bij de Afdeling bestuursrechtspraak van de Raad van State, Postbus 20019, 2500 EA te ’s Gravenhage, door: </text:p>
            <text:list text:style-name="id1-3-2-1-1-16">
              <text:list-item text:style-override="id1-3-2-1-1-16-1">
                <text:number>•</text:number>
                <text:p text:style-name="al">diegenen die tijdig een zienswijze ten aanzien van het ontwerpbestemmingsplan bij de gemeenteraad naar voren hebben gebracht;</text:p>
              </text:list-item>
              <text:list-item text:style-override="id1-3-2-1-1-16-2">
                <text:number>•</text:number>
                <text:p text:style-name="al">belanghebbenden ;</text:p>
              </text:list-item>
              <text:list-item text:style-override="id1-3-2-1-1-16-3">
                <text:number>•</text:number>
                <text:p text:style-name="al">een ieder tegen de wijzigingen die door de gemeenteraad zijn aangebracht ten opzichte van het ontwerpbestemmingsplan.</text:p>
              </text:list-item>
            </text:list>
            <text:p text:style-name="common-al">Het is niet mogelijk beroep in te stellen tegen het door de gemeenteraad vastgesteld beeldkwaliteitsplan. </text:p>
            <text:p text:style-name="common-al">
            <text:span text:style-name="nadrukvet">
              <text:span text:style-name="nadrukcur">Voorlopige voorziening</text:span>
            </text:span>
          </text:p>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span text:style-name="nadrukvet">
              <text:span text:style-name="nadrukcur">Inwerkingtreding</text:span>
            </text:span>
          </text:p>
            <text:p text:style-name="last-al">De besluiten treden in werking daags na afloop van de beroepstermijn. Indien binnen de beroepstermijn een verzoek om voorlopige voorziening is ingesteld, treedt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Mill, </text:span>
            <text:span text:style-name="datum">2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Mill en Sint Hub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860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BPMiMobcomplex-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Mill-Noord, voormalig Mob-complex' en besluit hogere waarde wet geluidhinder</meta:user-defined>
    <meta:user-defined meta:name="DCTERMS.W3CDTF/DCTERMS.available">2021-11-02</meta:user-defined>
    <meta:user-defined meta:name="DCTERMS.W3CDTF/OVERHEIDop.jaargang">2021</meta:user-defined>
    <meta:user-defined meta:name="OVERHEIDop.publicationIssue">386032</meta:user-defined>
    <meta:user-defined meta:name="OVERHEIDop.GmbID/DC.identifier">gmb-2021-386032</meta:user-defined>
    <meta:user-defined meta:name="OVERHEIDop.versieInformatie"/>
  </office:meta>
</office:document-meta>
</file>