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8206, 2132 GR, plaatsen van nieuwe voorgevelkozijnen, verzenddatum 27-10-2021, zaaknummer 5394394, olonummer 64646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02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2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raan voor Visch 18206, 2132 GR, plaatsen van nieuwe voorgevelkozijnen, verzenddatum 27-10-2021, zaaknummer 5394394, olonummer 6464619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29</meta:user-defined>
    <meta:user-defined meta:name="OVERHEIDop.GmbID/DC.identifier">gmb-2021-386029</meta:user-defined>
    <meta:user-defined meta:name="OVERHEIDop.versieInformatie"/>
  </office:meta>
</office:document-meta>
</file>