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21AB0921 Gemeente Renkum- Besluit opnieuw geweigerde omgevingsvergunning- Het plaatsen van een dakkapel op het voordakvlak – Parallelweg 24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is geweigerd, waarbij de reguliere procedure van toepassing is.</text:p>
            <text:p text:style-name="common-al"/>
            <text:p text:style-name="common-al">
            <text:span text:style-name="nadrukvet">Geweigerd</text:span>
          </text:p>
            <text:p text:style-name="common-al">Zaakid: ODRA21AB0921</text:p>
            <text:p text:style-name="common-al">OLO-nummer: 6066951</text:p>
            <text:p text:style-name="common-al">Omschrijving: Het plaatsen van een dakkapel op het voordakvlak </text:p>
            <text:p text:style-name="common-al">Adres: Parallelweg 24 te Oosterbeek</text:p>
            <text:p text:style-name="common-al">Activiteiten: Bouwen</text:p>
            <text:p text:style-name="common-al">Besluit: Opnieuw geweigerd</text:p>
            <text:p text:style-name="common-al">Datum ondertekening: 26-10-2021</text:p>
            <text:p text:style-name="common-al">Datum verzending: 26-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602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2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2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0921 </meta:user-defined>
    <meta:user-defined meta:name="DCTERMS.abstract">ODRA21AB0921 Gemeente Renkum- Besluit opnieuw geweigerde omgevingsvergunning- Het plaatsen van een dakkapel op het voordakvlak – Parallelweg 24 te Oosterbeek</meta:user-defined>
    <dc:language>nl</dc:language>
    <meta:user-defined meta:name="OVERHEIDop.locatietype/OVERHEIDop.gebiedsmarkering">Adres</meta:user-defined>
    <meta:user-defined meta:name="DC.title">ODRA21AB0921 Gemeente Renkum- Besluit opnieuw geweigerde omgevingsvergunning- Het plaatsen van een dakkapel op het voordakvlak – Parallelweg 24 te Oosterbeek</meta:user-defined>
    <meta:user-defined meta:name="DCTERMS.W3CDTF/DCTERMS.available">2021-11-01</meta:user-defined>
    <meta:user-defined meta:name="DCTERMS.W3CDTF/OVERHEIDop.jaargang">2021</meta:user-defined>
    <meta:user-defined meta:name="OVERHEIDop.publicationIssue">386023</meta:user-defined>
    <meta:user-defined meta:name="OVERHEIDop.GmbID/DC.identifier">gmb-2021-386023</meta:user-defined>
    <meta:user-defined meta:name="OVERHEIDop.versieInformatie"/>
  </office:meta>
</office:document-meta>
</file>