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12, 9712 LD Groningen – omzetten kamerverhuurpand (3 kamers) naar 2 woningen (ontvangstdatum 22-10-2021, dossiernummer 202177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2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loemstraat 12, 9712 LD Groningen – omzetten kamerverhuurpand (3 kamers) naar 2 woningen (ontvangstdatum 22-10-2021, dossiernummer 202177058)</meta:user-defined>
    <meta:user-defined meta:name="DCTERMS.W3CDTF/DCTERMS.available">2021-11-02</meta:user-defined>
    <meta:user-defined meta:name="DCTERMS.W3CDTF/OVERHEIDop.jaargang">2021</meta:user-defined>
    <meta:user-defined meta:name="OVERHEIDop.publicationIssue">386021</meta:user-defined>
    <meta:user-defined meta:name="OVERHEIDop.GmbID/DC.identifier">gmb-2021-386021</meta:user-defined>
    <meta:user-defined meta:name="OVERHEIDop.versieInformatie"/>
  </office:meta>
</office:document-meta>
</file>