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eijelaan 13 2352AN Leiderdorp, LDPZ2021-00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13 2352AN Leiderdorp</text:p>
            <text:p text:style-name="common-al">Zaaknummer: LDPZ2021-000335</text:p>
            <text:p text:style-name="common-al">Datum ontvangst aanvraag: 27-10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601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3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eijelaan 13 2352AN Leiderdorp, LDPZ2021-000335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19</meta:user-defined>
    <meta:user-defined meta:name="OVERHEIDop.GmbID/DC.identifier">gmb-2021-386019</meta:user-defined>
    <meta:user-defined meta:name="OVERHEIDop.versieInformatie"/>
  </office:meta>
</office:document-meta>
</file>