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eerterbos 74, 2134 HM, realiseren van een aan- en uitbouw aan de woning en het plaatsen van twee dakkappelen onder voorbehoud van goedkeuring constructie, verzenddatum 28-10-2021, zaaknummer 5235365, olonummer 63612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6016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6016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eerterbos 74, 2134 HM, realiseren van een aan- en uitbouw aan de woning en het plaatsen van twee dakkappelen onder voorbehoud van goedkeuring constructie, verzenddatum 28-10-2021, zaaknummer 5235365, olonummer 6361221.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6016</meta:user-defined>
    <meta:user-defined meta:name="OVERHEIDop.GmbID/DC.identifier">gmb-2021-386016</meta:user-defined>
    <meta:user-defined meta:name="OVERHEIDop.versieInformatie"/>
  </office:meta>
</office:document-meta>
</file>