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21AB1624 Gemeente Renkum- Ingetrokken aanvraag omgevingsvergunning -  het plaatsen van een carport met glazen dak – Beelaertslaan 27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voor een omgevingsvergunning is ingetrokken. Indien u vragen heeft hierover kunt u contact opnemen met de Omgevingsdienst Regio Arnhem (ODRA). </text:p>
            <text:p text:style-name="common-al">Zaakid: ODRA21AB1624</text:p>
            <text:p text:style-name="common-al">OLO-nummer: 6315059</text:p>
            <text:p text:style-name="common-al">Datum ondertekening: 22-10-2021</text:p>
            <text:p text:style-name="common-al">Datum verzending: 22-10-2021</text:p>
            <text:p text:style-name="common-al">Omschrijving: het plaatsen van een carport met glazen dak</text:p>
            <text:p text:style-name="common-al">Adres: Beelaertslaan 27 te Oosterbeek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86015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015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015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1AB1624</meta:user-defined>
    <meta:user-defined meta:name="DCTERMS.abstract">ODRA21AB1624 Gemeente Renkum- Ingetrokken aanvraag omgevingsvergunning -  het plaatsen van een carport met glazen dak – Beelaertslaan 27 te Oosterbeek</meta:user-defined>
    <dc:language>nl</dc:language>
    <meta:user-defined meta:name="OVERHEIDop.locatietype/OVERHEIDop.gebiedsmarkering">Adres</meta:user-defined>
    <meta:user-defined meta:name="DC.title">ODRA21AB1624 Gemeente Renkum- Ingetrokken aanvraag omgevingsvergunning -  het plaatsen van een carport met glazen dak – Beelaertslaan 27 te Oosterbeek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6015</meta:user-defined>
    <meta:user-defined meta:name="OVERHEIDop.GmbID/DC.identifier">gmb-2021-386015</meta:user-defined>
    <meta:user-defined meta:name="OVERHEIDop.versieInformatie"/>
  </office:meta>
</office:document-meta>
</file>