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394 Gemeente Renkum- Ingetrokken aanvraag omgevingsvergunning -  het plaatsen van een poort en het aanleggen van groen – Annastraat 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voor een omgevingsvergunning is ingetrokken. Indien u vragen heeft hierover kunt u contact opnemen met de Omgevingsdienst Regio Arnhem (ODRA). </text:p>
            <text:p text:style-name="common-al">Zaakid: ODRA21AB1394</text:p>
            <text:p text:style-name="common-al">Datum ondertekening: 20-10-2021</text:p>
            <text:p text:style-name="common-al">Datum verzending: 20-10-2021</text:p>
            <text:p text:style-name="common-al">Omschrijving: het plaatsen van een poort en het aanleggen van groen </text:p>
            <text:p text:style-name="common-al">Adres: Annastraat 1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601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DRA21AB1394 </meta:user-defined>
    <meta:user-defined meta:name="DCTERMS.abstract">ODRA21AB1394 Gemeente Renkum- Ingetrokken aanvraag omgevingsvergunning -  het plaatsen van een poort en het aanleggen van groen – Annastraat 1 te Oosterbeek</meta:user-defined>
    <dc:language>nl</dc:language>
    <meta:user-defined meta:name="OVERHEIDop.locatietype/OVERHEIDop.gebiedsmarkering">Adres</meta:user-defined>
    <meta:user-defined meta:name="DC.title">ODRA21AB1394 Gemeente Renkum- Ingetrokken aanvraag omgevingsvergunning -  het plaatsen van een poort en het aanleggen van groen – Annastraat 1 te Oosterbee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11</meta:user-defined>
    <meta:user-defined meta:name="OVERHEIDop.GmbID/DC.identifier">gmb-2021-386011</meta:user-defined>
    <meta:user-defined meta:name="OVERHEIDop.versieInformatie"/>
  </office:meta>
</office:document-meta>
</file>