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ethiststraat 19, 9743 KE Groningen – vervangen alle bestaande houten kozijnen door kunststof kozijnen (ontvangstdatum 25-10-2021, dossiernummer 20217712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6003</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003</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003</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Amethiststraat 19, 9743 KE Groningen – vervangen alle bestaande houten kozijnen door kunststof kozijnen (ontvangstdatum 25-10-2021, dossiernummer 202177122)</meta:user-defined>
    <meta:user-defined meta:name="DCTERMS.W3CDTF/DCTERMS.available">2021-11-02</meta:user-defined>
    <meta:user-defined meta:name="DCTERMS.W3CDTF/OVERHEIDop.jaargang">2021</meta:user-defined>
    <meta:user-defined meta:name="OVERHEIDop.publicationIssue">386003</meta:user-defined>
    <meta:user-defined meta:name="OVERHEIDop.GmbID/DC.identifier">gmb-2021-386003</meta:user-defined>
    <meta:user-defined meta:name="OVERHEIDop.versieInformatie"/>
  </office:meta>
</office:document-meta>
</file>