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rijp maken, egaliseren, uitvoeren van graafwerkzaamheden, verbreding en aanleggen van waterbergingen en grondwal op de locatie Middenweg naast nummer 15.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rijp maken, egaliseren, uitvoeren van graafwerkzaamheden, verbreding en aanleggen van waterbergingen en grondwal</text:p>
            <text:p text:style-name="common-al">
            <text:span text:style-name="nadrukvet">Locatie:</text:span> Middenweg naast nummer 15. 1746 EA in Dirkshorn</text:p>
            <text:p text:style-name="common-al">
            <text:span text:style-name="nadrukvet">Zaaknummer: </text:span>O-21-0520</text:p>
            <text:p text:style-name="last-al">
            <text:span text:style-name="nadrukvet">Ontvangstdatum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00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bouwrijp maken, egaliseren, uitvoeren van graafwerkzaamheden, verbreding en aanleggen van waterbergingen en grondwal op de locatie Middenweg naast nummer 15. 1746 EA in Dirkshor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01</meta:user-defined>
    <meta:user-defined meta:name="OVERHEIDop.GmbID/DC.identifier">gmb-2021-386001</meta:user-defined>
    <meta:user-defined meta:name="OVERHEIDop.versieInformatie"/>
  </office:meta>
</office:document-meta>
</file>