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0 te Nijmegen: bouwen van een erker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bouwen van een erker aan de woning (Luipaardstraat 20 te Nijmegen)</text:p>
            <text:p text:style-name="common-al">
            <text:span text:style-name="nadrukvet">Activiteiten: </text:span>Bouwen; </text:p>
            <text:p text:style-name="common-al">
            <text:span text:style-name="nadrukvet">Zaaknummer: </text:span>W.Z21.100844.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1D1847-F542-41F4-A62F-7927C7C87818" xlink:type="simple">http://www.nijmegen.nl/vergunningpagina/?guid=B01D1847-F542-41F4-A62F-7927C7C878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0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4.58 426462.46</meta:user-defined>
    <meta:user-defined meta:name="DC.title">Luipaardstraat 20 te Nijmegen: bouwen van een erker aan de woning - omgevingsvergunning - Aanvraag ontvangen</meta:user-defined>
    <meta:user-defined meta:name="OVERHEID.PostcodeHuisnummer/OVERHEIDop.postcodeHuisnummer">6531PS 20</meta:user-defined>
    <meta:user-defined meta:name="OVERHEIDop.straatnaam">Luipaardstraat</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600</meta:user-defined>
    <meta:user-defined meta:name="OVERHEIDop.GmbID/DC.identifier">gmb-2021-38600</meta:user-defined>
    <meta:user-defined meta:name="OVERHEIDop.versieInformatie"/>
  </office:meta>
</office:document-meta>
</file>