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Rosa Spieringstraat 143, 2135 TS, realiseren van een dakopbouw op de garage, verzenddatum 27-10-2021, zaaknummer 5122055, olonummer 630269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5998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998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998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Rosa Spieringstraat 143, 2135 TS, realiseren van een dakopbouw op de garage, verzenddatum 27-10-2021, zaaknummer 5122055, olonummer 6302693.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998</meta:user-defined>
    <meta:user-defined meta:name="OVERHEIDop.GmbID/DC.identifier">gmb-2021-385998</meta:user-defined>
    <meta:user-defined meta:name="OVERHEIDop.versieInformatie"/>
  </office:meta>
</office:document-meta>
</file>