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888 Gemeente Renkum- Aanvraag omgevingsvergunning -  het toevoegen van een 2e gebruiksfunctie wonen op de begane grond van het pand – Utrechtseweg 64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888</text:p>
            <text:p text:style-name="common-al">Datum indiening: 20-10-2021</text:p>
            <text:p text:style-name="common-al">Omschrijving: het toevoegen van een 2e gebruiksfunctie wonen op de begane grond van het pand</text:p>
            <text:p text:style-name="common-al">Adres: Utrechtseweg 64 te Heels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599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A21AB1888 </meta:user-defined>
    <meta:user-defined meta:name="DCTERMS.abstract">ODRA21AB1888 Gemeente Renkum- Aanvraag omgevingsvergunning -  toevoegen 2e gebruiksfunctie wonen op de begane grond  – Utrechtseweg 64 te Heelsum</meta:user-defined>
    <dc:language>nl</dc:language>
    <meta:user-defined meta:name="OVERHEIDop.locatietype/OVERHEIDop.gebiedsmarkering">Adres</meta:user-defined>
    <meta:user-defined meta:name="DC.title">ODRA21AB1888 Gemeente Renkum- Aanvraag omgevingsvergunning -  het toevoegen van een 2e gebruiksfunctie wonen op de begane grond van het pand – Utrechtseweg 64 te Heelsu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96</meta:user-defined>
    <meta:user-defined meta:name="OVERHEIDop.GmbID/DC.identifier">gmb-2021-385996</meta:user-defined>
    <meta:user-defined meta:name="OVERHEIDop.versieInformatie"/>
  </office:meta>
</office:document-meta>
</file>