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weigering omgevingsvergunning - wijzigen van het gebruik van de woning en het splitsen in 2 appartementen - Heelkruid 17-17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Geweigerde vergunning, Heelkruid 17-17A, wijzigen van het gebruik van de woning en het splitsen in 2 appartementen, 02-02-2021. Rechtsmiddel: Beroep</text:p>
            <text:p text:style-name="common-al">Stadsberichten, 3 november 2021</text:p>
            <text:p text:style-name="common-al">
            <text:span text:style-name="nadrukvet">Beslissing op bezwaar</text:span>
          </text:p>
            <text:p text:style-name="common-al">In de beslissing op bezwaar is de omgevingsvergunning alsnog geweigerd. Belanghebbenden die het niet eens zijn met dit besluit kunnen hiertegen beroep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99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9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9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279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ersfoort, Nieuwland/Calveen - weigering omgevingsvergunning - wijzigen van het gebruik van de woning en het splitsen in 2 appartementen - Heelkruid 17-17A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991</meta:user-defined>
    <meta:user-defined meta:name="OVERHEIDop.GmbID/DC.identifier">gmb-2021-385991</meta:user-defined>
    <meta:user-defined meta:name="OVERHEIDop.versieInformatie"/>
  </office:meta>
</office:document-meta>
</file>