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7, 9712 BB Groningen – renoveren dakconstructie met behoud bestaande pannen en schilderen binnen- zichtzijde kapconstructie (ontvangstdatum 19-10-2021, dossiernummer 202176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9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kerkhof 27, 9712 BB Groningen – renoveren dakconstructie met behoud bestaande pannen en schilderen binnen- zichtzijde kapconstructie (ontvangstdatum 19-10-2021, dossiernummer 202176982)</meta:user-defined>
    <meta:user-defined meta:name="DCTERMS.W3CDTF/DCTERMS.available">2021-11-02</meta:user-defined>
    <meta:user-defined meta:name="DCTERMS.W3CDTF/OVERHEIDop.jaargang">2021</meta:user-defined>
    <meta:user-defined meta:name="OVERHEIDop.publicationIssue">385989</meta:user-defined>
    <meta:user-defined meta:name="OVERHEIDop.GmbID/DC.identifier">gmb-2021-385989</meta:user-defined>
    <meta:user-defined meta:name="OVERHEIDop.versieInformatie"/>
  </office:meta>
</office:document-meta>
</file>