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style:num-suffix=""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style:num-suffix="" text:bullet-char="​" text:level="1">
        <style:list-level-properties text:min-label-width="10mm"/>
      </text:list-level-style-bullet>
    </text:list-style>
    <text:list-style style:name="id1-3-2-2-1-7-10">
      <text:list-level-style-bullet style:num-suffix="" text:bullet-char="​" text:level="1">
        <style:list-level-properties text:min-label-width="10mm"/>
      </text:list-level-style-bullet>
    </text:list-style>
    <text:list-style style:name="id1-3-2-2-1-9">
      <text:list-level-style-bullet style:num-suffix="" text:bullet-char="​" text:level="1">
        <style:list-level-properties text:min-label-width="10mm"/>
      </text:list-level-style-bullet>
    </text:list-style>
    <text:list-style style:name="id1-3-2-2-1-9-1">
      <text:list-level-style-bullet style:num-suffix=""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style:num-suffix=""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style:num-suffix=""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office:automatic-styles>
  <office:body>
    <office:text>
      <text:p text:style-name="new_page_staatscourant"/>
      <text:p text:style-name="single-kop-titel">VERKEERSBESLUIT</text:p>
      <text:section text:name="regeling_id1-3-2" text:style-name="regeling">
        <text:section text:name="aanhef_id1-3-2-1" text:style-name="aanhef">
          <text:section text:name="afkondiging_id1-3-2-1-1" text:style-name="afkondiging">
            <text:p text:style-name="afkondiging_top"/>
            <text:p text:style-name="al">Onderwerp: aanwijzen en inrichten van een individuele gehandicaptenparkeerplaats met kenteken in het Goudenregenplantsoen ter hoogte van huisnummer 267</text:p>
            <text:p text:style-name="al"/>
            <text:p text:style-name="al">Zaaknummer:  393618</text:p>
            <text:p text:style-name="al"/>
            <text:p text:style-name="al"/>
            <text:p text:style-name="al">Burgemeester en wethouders van Ridderkerk,</text:p>
          </text:section>
        </text:section>
        <text:section text:name="regeling-tekst_id1-3-2-2" text:style-name="regeling-tekst">
          <text:section text:name="tekst_id1-3-2-2-1" text:style-name="tekst">
            <text:p text:style-name="common-al"/>
            <text:p text:style-name="common-al"/>
            <text:p text:style-name="common-al">Gelet op:</text:p>
            <text:list text:style-name="id1-3-2-2-1-4">
              <text:list-item text:style-override="id1-3-2-2-1-4-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2-1-4-2">
                <text:number>•</text:number>
                <text:p text:style-name="al">artikel 15, lid 1 van de WVW 1994 ingevolge de plaatsing van de bij algemene maatregel van bestuur aangewezen verkeerstekens en onderborden, voor zover daardoor een gebod of verbod ontstaat, geschiedt krachtens een verkeersbesluit;</text:p>
              </text:list-item>
              <text:list-item text:style-override="id1-3-2-2-1-4-3">
                <text:number>•</text:number>
                <text:p text:style-name="al">artikel 12 van het Besluit Administratieve Bepalingen inzake het Wegverkeer (hierna: BABW) ingevolge de plaatsing en verwijdering van de verkeerstekens van Bijlage 1 van het Reglement Verkeersregels en Verkeerstekens 1990 (hierna: RVV 1990) moet geschieden krachtens een verkeersbesluit; </text:p>
              </text:list-item>
              <text:list-item text:style-override="id1-3-2-2-1-4-4">
                <text:number>•</text:number>
                <text:p text:style-name="al">artikel 15 van het BABW ingevolge in het verkeersbesluit dient te worden aangegeven op welke wijze wordt voldaan aan de krachtens artikel 14 van de Wvw 1994 gestelde voorschriften, zoals deze zijn opgenomen in Hoofdstuk II, paragraaf 4, lid 1 en lid 4 van de ‘Uitvoeringsvoorschriften BABW inzake verkeerstekens’;</text:p>
              </text:list-item>
              <text:list-item text:style-override="id1-3-2-2-1-4-5">
                <text:number>•</text:number>
                <text:p text:style-name="al">artikel 24 BABW ingevolge verkeersbesluiten worden genomen na overleg met (een gemachtigde van) de korpschef van de politie;</text:p>
              </text:list-item>
            </text:list>
            <text:p text:style-name="common-al"/>
            <text:p text:style-name="tussenkopcur">Overwegende dat:</text:p>
            <text:list text:style-name="id1-3-2-2-1-7">
              <text:list-item text:style-override="id1-3-2-2-1-7-1">
                <text:number>•</text:number>
                <text:p text:style-name="al">het Goudenregenplantsoen in de bebouwde kom van Ridderkerk ligt;</text:p>
              </text:list-item>
              <text:list-item text:style-override="id1-3-2-2-1-7-2">
                <text:number>•</text:number>
                <text:p text:style-name="al">aanvrager wonende aan het Goudenregenplantsoen heeft verzocht om een gereserveerde gehandicaptenparkeerplaats nabij de ingang van de woning;</text:p>
              </text:list-item>
              <text:list-item text:style-override="id1-3-2-2-1-7-3">
                <text:number>•</text:number>
                <text:p text:style-name="al">hiermee de bereikbaarheid van en naar de eigen woning wordt gewaarborgd;</text:p>
              </text:list-item>
              <text:list-item text:style-override="id1-3-2-2-1-7-4">
                <text:number>•</text:number>
                <text:p text:style-name="al">aanvrager voldoet aan de voorwaarden tot toewijzing van een gehandicaptenparkeerplaats;</text:p>
              </text:list-item>
              <text:list-item text:style-override="id1-3-2-2-1-7-5">
                <text:number>•</text:number>
                <text:p text:style-name="al">op basis van de parkeerdruk de verwachting is dat de aanvrager binnen de maximale loopafstand geen parkeerplaats tot beschikking zal hebben; </text:p>
              </text:list-item>
              <text:list-item text:style-override="id1-3-2-2-1-7-6">
                <text:number>•</text:number>
                <text:p text:style-name="al">om bovengenoemde reden door het bestuur van de gemeente Ridderkerk is besloten om een gehandicaptenparkeerplaats aan het Goudenregenplantsoen in te richten als een gereserveerde gehandicaptenparkeerplaats.</text:p>
              </text:list-item>
              <text:list-item text:style-override="id1-3-2-2-1-7-7">
                <text:number/>
                <text:p text:style-name="al"/>
              </text:list-item>
              <text:list-item text:style-override="id1-3-2-2-1-7-8">
                <text:number>•</text:number>
                <text:p text:style-name="al">Overeenkomstig artikel 2, lid 1, sub a t/m d, van de WW 1994 en artikel 21 BABW op de bovengenoemde weg maatregelen dienen te worden genomen met als doel:</text:p>
              </text:list-item>
              <text:list-item text:style-override="id1-3-2-2-1-7-9">
                <text:number/>
                <text:p text:style-name="al">b. het beschermen van weggebruikers en passagiers;</text:p>
              </text:list-item>
              <text:list-item text:style-override="id1-3-2-2-1-7-10">
                <text:number/>
                <text:p text:style-name="al">c. het in stand houden van de weg en het waarborgen van de bruikbaarheid daarvan.</text:p>
              </text:list-item>
            </text:list>
            <text:p text:style-name="common-al"/>
            <text:list text:style-name="id1-3-2-2-1-9">
              <text:list-item text:style-override="id1-3-2-2-1-9-1">
                <text:number/>
                <text:p text:style-name="al"/>
              </text:list-item>
              <text:list-item text:style-override="id1-3-2-2-1-9-2">
                <text:number>•</text:number>
                <text:p text:style-name="al">Hoofdstuk 10, titel 1, afdeling 1 van de Algemene wet bestuursrecht wij de bevoegdheid tot het nemen van verkeersbesluiten hebben gemandateerd aan de manager Ontwikkeling Leefomgeving en Regio.</text:p>
              </text:list-item>
              <text:list-item text:style-override="id1-3-2-2-1-9-3">
                <text:number/>
                <text:p text:style-name="al"/>
              </text:list-item>
              <text:list-item text:style-override="id1-3-2-2-1-9-4">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
            <text:p text:style-name="common-al"/>
            <text:list text:style-name="id1-3-2-2-1-11">
              <text:list-item text:style-override="id1-3-2-2-1-11-1">
                <text:number>•</text:number>
                <text:p text:style-name="al">op grond van artikel 24 BABW, overleg heeft plaats gevonden met de korpschef van het landelijk politiekorps, namens de korpschef met de vertegenwoordiger van de Regiopolitie Rotterdam-Rijnmond. De betreffende vertegenwoordiger heeft ingestemd met de voorgestelde maatregel;</text:p>
              </text:list-item>
              <text:list-item text:style-override="id1-3-2-2-1-11-2">
                <text:number/>
                <text:p text:style-name="al"/>
              </text:list-item>
              <text:list-item text:style-override="id1-3-2-2-1-11-3">
                <text:number>•</text:number>
                <text:p text:style-name="al">de onder ‘besluiten’ genoemde (delen van) wegen zijn in eigendom, beheer en onderhoud bij de gemeente Ridderkerk. </text:p>
              </text:list-item>
            </text:list>
            <text:p text:style-name="common-al"/>
            <text:p text:style-name="common-al">nemen, gelet op het voorgaande, de volgende </text:p>
            <text:p text:style-name="common-al"/>
            <text:p text:style-name="tussenkopcur">B E S L U I T E N:</text:p>
            <text:p text:style-name="common-al"/>
            <text:p text:style-name="common-al">1. het aanwijzen en inrichten van een gereserveerde gehandicaptenparkeerplaats op het Goudenregenplantsoen ter hoogte van huisnummer 267 door het plaatsen van bord E6 van bijlage 1 van het RVV 1990 met onderbord kenteken en het aanbrengen van de bijbehorende belijning;</text:p>
            <text:p text:style-name="common-al"/>
            <text:p text:style-name="common-al">2. de verkeersborden te plaatsen zoals aangegeven op de bij dit besluit behorende situatietekening;</text:p>
            <text:p text:style-name="common-al"/>
            <text:p text:style-name="common-al">3. deze maatregel in te laten gaan vanaf het moment dat de bebording geplaatst is;</text:p>
            <text:p text:style-name="common-al"/>
            <text:p text:style-name="common-al">4. dit besluit op de voor de gemeente gebruikelijke wijze bekend te maken.</text:p>
            <text:p text:style-name="common-al"/>
            <text:p text:style-name="common-al"/>
            <text:p text:style-name="common-al">Aldus besloten te Ridderkerk<text:span text:style-name="nadrukvet"/><text:span text:style-name="nadrukvet">19 oktober 2021</text:span></text:p>
            <text:p text:style-name="common-al"/>
            <text:p text:style-name="common-al">Burgemeester en wethouders van gemeente Ridderkerk,</text:p>
            <text:p text:style-name="common-al">Namens deze,</text:p>
            <text:p text:style-name="common-al"/>
            <text:p text:style-name="common-al"/>
            <text:p text:style-name="common-al"/>
            <text:p text:style-name="common-al"/>
            <text:p text:style-name="common-al">Mevrouw J. Santen</text:p>
            <text:p text:style-name="common-al">Manager Ontwikkeling Leefomgeving en Regio</text:p>
            <text:p text:style-name="common-al"/>
            <text:p text:style-name="common-al"/>
            <text:p text:style-name="common-al"/>
            <text:p text:style-name="common-al"/>
            <text:p text:style-name="common-al"/>
            <text:p text:style-name="common-al"/>
            <text:p text:style-name="tussenkopcur">Bezwaar</text:p>
            <text:p text:style-name="common-al">Belanghebbenden kunnen binnen 6 weken na de publicatiedatum tegen dit besluit een gemotiveerd bezwaarschrift indienen bij het college van burgemeester en wethouders van Ridderkerk, Postbus 271, 2980 AG Ridderkerk. </text:p>
            <text:p text:style-name="common-al"/>
            <text:p text:style-name="common-al">Het bezwaarschrift dient te zijn ondertekend en bevat tenminste het volgende:</text:p>
            <text:p text:style-name="common-al">a. Naam en het adres van de indiener;</text:p>
            <text:p text:style-name="common-al">b. De dagtekening;</text:p>
            <text:p text:style-name="common-al">c. Vermelding van de datum en het kenmerk van het besluit waartegen het bezwaar is gericht;</text:p>
            <text:p text:style-name="common-al">d. Een opgave van de redenen waarom men zich met de beschikking niet kan vinden.</text:p>
            <text:p text:style-name="common-al"/>
            <text:p text:style-name="common-al">Als u op de uitspraak in bezwaar niet kunt wachten en snel een voorlopige maatregel nodig is, kunt u de rechter daar om verzoeken. Dat verzoek kunt u indienen bij de voorzieningenrechter van de Arrondissementsrechtbank Rotterdam, Postbus 50951, 3007 BM Rotterdam. Dit kan alleen als u het bezwaarschrift al bij het college van burgemeester en wethouders heeft ingediend. Met uw verzoek aan de rechtbank moet u een kopie van het bezwaarschrift meesturen. Als u van deze mogelijkheid gebruik maakt, wordt u griffierecht berekend.</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385987</text:span><text:line-break/><text:date style:data-style-name="dag" text:fixed="true" text:date-value="2021-11-01"/><text:line-break/><text:date style:data-style-name="jaar" text:fixed="true" text:date-value="2021-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5987</text:span><text:date style:data-style-name="nicedate" text:fixed="true" text:date-value="2021-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5987</text:span><text:date style:data-style-name="nicedate" text:fixed="true" text:date-value="2021-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2/xml/MC-DRP-VB-Web-CB.xml</meta:user-defined>
    <meta:user-defined meta:name="OVERHEID.Gemeente/DC.creator">Ridderkerk</meta:user-defined>
    <meta:user-defined meta:name="OVERHEID.Gemeente/OVERHEID.authority">Ridderkerk</meta:user-defined>
    <meta:user-defined meta:name="OVERHEID.Informatietype/DC.type">officiële publicatie</meta:user-defined>
    <meta:user-defined meta:name="OVERHEIDop.Rubriek/DC.type">verkeersbesluit of -mededeling</meta:user-defined>
    <meta:user-defined meta:name="OVERHEID.Gemeente/DCTERMS.publisher">Ridderker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Ridderkerk - Aanwijzen en inrichten van een individuele gehandicaptenparkeerplaats met kenteken - Goudenregenplantsoen 267</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393618</meta:user-defined>
    <meta:user-defined meta:name="OVERHEIDop.verkeersbordcode">E6</meta:user-defined>
    <dc:language>nl</dc:language>
    <meta:user-defined meta:name="OVERHEIDop.locatietype/OVERHEIDop.gebiedsmarkering">Adres</meta:user-defined>
    <meta:user-defined meta:name="DC.title">VERKEERSBESLUIT</meta:user-defined>
    <meta:user-defined meta:name="DCTERMS.W3CDTF/DCTERMS.available">2021-11-01</meta:user-defined>
    <meta:user-defined meta:name="OVERHEIDop.externeBijlage">Situatietekening |exb-2021-63077</meta:user-defined>
    <meta:user-defined meta:name="DCTERMS.W3CDTF/OVERHEIDop.jaargang">2021</meta:user-defined>
    <meta:user-defined meta:name="OVERHEIDop.publicationIssue">385987</meta:user-defined>
    <meta:user-defined meta:name="OVERHEIDop.GmbID/DC.identifier">gmb-2021-385987</meta:user-defined>
    <meta:user-defined meta:name="OVERHEIDop.versieInformatie"/>
  </office:meta>
</office:document-meta>
</file>