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3 te Nijmegen: Hoogstraat 3, 't Hoogstraatje, terrasvergunning wijzi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1</text:p>
            <text:p text:style-name="common-al">
            <text:span text:style-name="nadrukvet">Omschrijving: </text:span>Hoogstraat 3, 't Hoogstraatje, terrasvergunning wijzigen (Hoog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1.0722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oktober 2021 tot en met 9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4A0D9E9-EDF7-445B-8883-794DB36C21DF" xlink:type="simple">http://www.nijmegen.nl/vergunningpagina/?guid=44A0D9E9-EDF7-445B-8883-794DB36C21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98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8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8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ogstraat 3 te Nijmegen: Hoogstraat 3, 't Hoogstraatje, terrasvergunning wijzigen - apv vergunning – Bijzondere wetten  - Vergunning verleend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86</meta:user-defined>
    <meta:user-defined meta:name="OVERHEIDop.GmbID/DC.identifier">gmb-2021-385986</meta:user-defined>
    <meta:user-defined meta:name="OVERHEIDop.versieInformatie"/>
  </office:meta>
</office:document-meta>
</file>