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trekken gehandicaptenparkeerplaats en het instellen van een bushalte op de Kievitsweg</text:p>
            <text:p text:style-name="al"/>
            <text:p text:style-name="al">Zaaknummer: 393650</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nieuwe dienstregeling van het RET per ingang van 30 augustus 2021 ingegaan is;</text:p>
              </text:list-item>
              <text:list-item text:style-override="id1-3-2-2-1-7-2">
                <text:number>•</text:number>
                <text:p text:style-name="al">op de lijn 140 van Dillenburglaan naar Kralingse Zoom de route in Slikkerveer wijzigt, zodat lijnbussen in 2 richtingen via de Kievitsweg rijden; </text:p>
              </text:list-item>
              <text:list-item text:style-override="id1-3-2-2-1-7-3">
                <text:number>•</text:number>
                <text:p text:style-name="al">vanwege het wijzigen van de route in Slikkerveer het gewenst is om een bushalte van 14 meter op de Kievitsweg ter hoogte van het politiebureau richting de Kralingse Zoom in te stellen;  </text:p>
              </text:list-item>
              <text:list-item text:style-override="id1-3-2-2-1-7-4">
                <text:number>•</text:number>
                <text:p text:style-name="al">er een parkeerstrook ter hoogte van de aangewezen bushalte aanwezig is; </text:p>
              </text:list-item>
              <text:list-item text:style-override="id1-3-2-2-1-7-5">
                <text:number>•</text:number>
                <text:p text:style-name="al">de parkeerdruk in de omgeving hoog is; </text:p>
              </text:list-item>
              <text:list-item text:style-override="id1-3-2-2-1-7-6">
                <text:number>•</text:number>
                <text:p text:style-name="al">er rekening wordt gehouden met de hoge parkeerdruk door de bus op de rijbaan te laten halteren en een algemene gehandicaptenparkeerplaats op te heffen ter hoogte van het politiebureau; </text:p>
              </text:list-item>
              <text:list-item text:style-override="id1-3-2-2-1-7-7">
                <text:number>•</text:number>
                <text:p text:style-name="al">deze gehandicaptenparkeerplaats in stand wordt gehouden voor bezoekers van het politiebureau, omdat dit een publieksfunctie heeft; </text:p>
              </text:list-item>
              <text:list-item text:style-override="id1-3-2-2-1-7-8">
                <text:number>•</text:number>
                <text:p text:style-name="al">de twee aanwezige algemene gehandicaptenparkeerplaatsen niet tegelijkertijd bezet zijn;</text:p>
              </text:list-item>
              <text:list-item text:style-override="id1-3-2-2-1-7-9">
                <text:number>•</text:number>
                <text:p text:style-name="al">daarom een van de algemene gehandicaptenparkeerplaatsen opgeheven kan worden;</text:p>
              </text:list-item>
              <text:list-item text:style-override="id1-3-2-2-1-7-10">
                <text:number>•</text:number>
                <text:p text:style-name="al">deze ruimte beschikbaar wordt gesteld voor algemeen parkeren om het ingenomen parkeervak voor de bushalte te compenseren; </text:p>
              </text:list-item>
              <text:list-item text:style-override="id1-3-2-2-1-7-11">
                <text:number>•</text:number>
                <text:p text:style-name="al">Overeenkomstig artikel 2, lid 1, sub a t/m d, van de WW 1994 en artikel 21 BABW op de bovengenoemde weg maatregelen dienen te worden genomen met als doel:</text:p>
              </text:list-item>
              <text:list-item text:style-override="id1-3-2-2-1-7-12">
                <text:number/>
                <text:p text:style-name="al">a. het verzekeren van de veiligheid op de weg;</text:p>
              </text:list-item>
              <text:list-item text:style-override="id1-3-2-2-1-7-13">
                <text:number/>
                <text:p text:style-name="al">b. het beschermen van weggebruikers en passagiers;</text:p>
              </text:list-item>
              <text:list-item text:style-override="id1-3-2-2-1-7-14">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algemene gehandicaptenparkeerplaats op de Kievitsweg ter hoogte van het politiebureau door het verwijderen van onderbord “2x” bij het bord model E6 van Bijlage I van het RVV 1990 en verwijderen van bijhorende markering; </text:p>
            <text:p text:style-name="common-al"/>
            <text:p text:style-name="common-al">2.       het instellen van een bushalte op de Kievitsweg ter hoogte van het politiebureau door het plaatsen van een bord L03b van Bijlage I van het RVV 1990 met bijhorende markering; </text:p>
            <text:p text:style-name="common-al"/>
            <text:p text:style-name="common-al">3. deze maatregelen in te laten gaan vanaf het moment dat de bebording verwijderd en geplaats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text:span text:style-name="nadrukvet">19 okto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598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trekken gehandicaptenparkeerplaats en het instellen van een bushalte  - Kievit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3650</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1-11-01</meta:user-defined>
    <meta:user-defined meta:name="OVERHEIDop.externeBijlage">Situatietekening |exb-2021-63076</meta:user-defined>
    <meta:user-defined meta:name="DCTERMS.W3CDTF/OVERHEIDop.jaargang">2021</meta:user-defined>
    <meta:user-defined meta:name="OVERHEIDop.publicationIssue">385984</meta:user-defined>
    <meta:user-defined meta:name="OVERHEIDop.GmbID/DC.identifier">gmb-2021-385984</meta:user-defined>
    <meta:user-defined meta:name="OVERHEIDop.versieInformatie"/>
  </office:meta>
</office:document-meta>
</file>