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straat 81 te Nijmegen: Burchtstraat 81, Cafetaria De Burcht, Nieuwe terras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1-2021</text:p>
            <text:p text:style-name="common-al">
            <text:span text:style-name="nadrukvet">Omschrijving: </text:span>Burchtstraat 81, Cafetaria De Burcht, Nieuwe terrasvergunning (Burchtstraat 8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Terras; </text:p>
            <text:p text:style-name="common-al">
            <text:span text:style-name="nadrukvet">Zaaknummer: </text:span>Z21.065716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8-10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12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oktober 2021 tot en met 9 dec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E97A375-A842-4BE6-9F4B-6AD1FB1A5C6F" xlink:type="simple">http://www.nijmegen.nl/vergunningpagina/?guid=9E97A375-A842-4BE6-9F4B-6AD1FB1A5C6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5983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83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83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urchtstraat 81 te Nijmegen: Burchtstraat 81, Cafetaria De Burcht, Nieuwe terrasvergunning - apv vergunning – Bijzondere wetten  - Vergunning verleend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983</meta:user-defined>
    <meta:user-defined meta:name="OVERHEIDop.GmbID/DC.identifier">gmb-2021-385983</meta:user-defined>
    <meta:user-defined meta:name="OVERHEIDop.versieInformatie"/>
  </office:meta>
</office:document-meta>
</file>