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ovenholm 20, 2133 JP, plaatsen van een tuinhuis verzenddatum 27-10-2021, zaaknummer 5289673, olonummer 6398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98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8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8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ovenholm 20, 2133 JP, plaatsen van een tuinhuis verzenddatum 27-10-2021, zaaknummer 5289673, olonummer 6398265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82</meta:user-defined>
    <meta:user-defined meta:name="OVERHEIDop.GmbID/DC.identifier">gmb-2021-385982</meta:user-defined>
    <meta:user-defined meta:name="OVERHEIDop.versieInformatie"/>
  </office:meta>
</office:document-meta>
</file>