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54 te Nijmegen: renoveren van gevelkozijnen en een constructieve doorbraak van woning naar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renoveren van gevelkozijnen en een constructieve doorbraak van woning naar keuken (Berg en Dalseweg 154 te Nijmegen)</text:p>
            <text:p text:style-name="common-al">
            <text:span text:style-name="nadrukvet">Activiteiten: </text:span>Bouwen; </text:p>
            <text:p text:style-name="common-al">
            <text:span text:style-name="nadrukvet">Zaaknummer: </text:span>W.Z21.100840.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E0121F-D941-46FF-BF1E-00049F76F039" xlink:type="simple">http://www.nijmegen.nl/vergunningpagina/?guid=0DE0121F-D941-46FF-BF1E-00049F76F0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9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60.09 427852.38</meta:user-defined>
    <meta:user-defined meta:name="DC.title">Berg en Dalseweg 154 te Nijmegen: renoveren van gevelkozijnen en een constructieve doorbraak van woning naar keuken - omgevingsvergunning - Aanvraag ontvangen</meta:user-defined>
    <meta:user-defined meta:name="OVERHEID.PostcodeHuisnummer/OVERHEIDop.postcodeHuisnummer">6522CA 154</meta:user-defined>
    <meta:user-defined meta:name="OVERHEIDop.straatnaam">Berg en Dalseweg</meta:user-defined>
    <meta:user-defined meta:name="OVERHEIDop.woonplaats">Nijmegen</meta:user-defined>
    <meta:user-defined meta:name="DCTERMS.W3CDTF/DCTERMS.available">2021-02-09</meta:user-defined>
    <meta:user-defined meta:name="DCTERMS.W3CDTF/OVERHEIDop.jaargang">2021</meta:user-defined>
    <meta:user-defined meta:name="OVERHEIDop.publicationIssue">38598</meta:user-defined>
    <meta:user-defined meta:name="OVERHEIDop.GmbID/DC.identifier">gmb-2021-38598</meta:user-defined>
    <meta:user-defined meta:name="OVERHEIDop.versieInformatie"/>
  </office:meta>
</office:document-meta>
</file>