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23 in Hattemerbroek: bouwen van een bedrijfspand en aanlegg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oktober 2021 de volgende aanvraag omgevingsvergunning heeft ontvangen: </text:p>
            <text:p text:style-name="common-al">Duurzaamheidstraat 23 in Hattemerbroek, bouwen van een bedrijfspand en aanleggen van twee uitritten (026920210044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9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urzaamheidstraat 23 in Hattemerbroek: bouwen van een bedrijfspand en aanleggen van twee uitritt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978</meta:user-defined>
    <meta:user-defined meta:name="OVERHEIDop.GmbID/DC.identifier">gmb-2021-385978</meta:user-defined>
    <meta:user-defined meta:name="OVERHEIDop.versieInformatie"/>
  </office:meta>
</office:document-meta>
</file>