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omgevingsvergunning - vervangen van de kozijnen - Breestraat 59-61,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Breestraat 59-61, vervangen van de kozijnen, 25-10-2021. Rechtsmiddel: Bezwaar</text:p>
            <text:p text:style-name="common-al">Van rechtswege verleend</text:p>
            <text:p text:style-name="common-al">De van rechtswege verleende vergunning treedt in werking nadat de termijn voor het indienen van een bezwaarschrift is verstreken of, indien er een bezwaarschrift wordt ingediend, wanneer er op het bezwaarschrift is beslist. Tot die tijd is de werking van de vergunning opgeschort.</text:p>
            <text:p text:style-name="common-al">Stadsberichten, 3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597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7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7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0477</meta:user-defined>
    <dc:language>nl</dc:language>
    <meta:user-defined meta:name="OVERHEIDop.locatietype/OVERHEIDop.gebiedsmarkering">Adres</meta:user-defined>
    <meta:user-defined meta:name="OVERHEIDop.locatietype/OVERHEIDop.gebiedsmarkering">Adres</meta:user-defined>
    <meta:user-defined meta:name="DC.title">Gemeente Amersfoort, Binnenstad - verlening omgevingsvergunning - vervangen van de kozijnen - Breestraat 59-61, Amersfoort</meta:user-defined>
    <meta:user-defined meta:name="DCTERMS.W3CDTF/DCTERMS.available">2021-11-03</meta:user-defined>
    <meta:user-defined meta:name="DCTERMS.W3CDTF/OVERHEIDop.jaargang">2021</meta:user-defined>
    <meta:user-defined meta:name="OVERHEIDop.publicationIssue">385975</meta:user-defined>
    <meta:user-defined meta:name="OVERHEIDop.GmbID/DC.identifier">gmb-2021-385975</meta:user-defined>
    <meta:user-defined meta:name="OVERHEIDop.versieInformatie"/>
  </office:meta>
</office:document-meta>
</file>