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 Amerikaweg 59, 7332 BP, Apeldoorn, het plaatsen van 2 lichtreclames tegen de 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oktober 2021 </text:p>
            <text:p text:style-name="common-al">Wabonummer: D21/02858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5973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973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973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580</meta:user-defined>
    <dc:language>nl</dc:language>
    <meta:user-defined meta:name="OVERHEIDop.locatietype/OVERHEIDop.gebiedsmarkering">Adres</meta:user-defined>
    <meta:user-defined meta:name="DC.title">Aanvraag omgevingsvergunning Lange Amerikaweg 59, 7332 BP, Apeldoorn, het plaatsen van 2 lichtreclames tegen de gevel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973</meta:user-defined>
    <meta:user-defined meta:name="OVERHEIDop.GmbID/DC.identifier">gmb-2021-385973</meta:user-defined>
    <meta:user-defined meta:name="OVERHEIDop.versieInformatie"/>
  </office:meta>
</office:document-meta>
</file>