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iemerbroeckstraat 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1</text:p>
            <text:p text:style-name="common-al">
            <text:span text:style-name="nadrukvet">Omschrijving: </text:span>verwijderen van asbest (van Diemerbroeck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946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2BFB514-4761-4506-BCB3-53544D41D908" xlink:type="simple">http://www.nijmegen.nl/vergunningpagina/?guid=32BFB514-4761-4506-BCB3-53544D41D9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9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31.76 428188.38</meta:user-defined>
    <meta:user-defined meta:name="DC.title">van Diemerbroeckstraat 19 te Nijmegen: verwijderen van asbest - meldingen - Melding ontvangen</meta:user-defined>
    <meta:user-defined meta:name="OVERHEID.PostcodeHuisnummer/OVERHEIDop.postcodeHuisnummer">6512BA 135</meta:user-defined>
    <meta:user-defined meta:name="OVERHEIDop.straatnaam">van Diemerbroeckstraat</meta:user-defined>
    <meta:user-defined meta:name="OVERHEIDop.woonplaats">Nijmeg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597</meta:user-defined>
    <meta:user-defined meta:name="OVERHEIDop.GmbID/DC.identifier">gmb-2021-38597</meta:user-defined>
    <meta:user-defined meta:name="OVERHEIDop.versieInformatie"/>
  </office:meta>
</office:document-meta>
</file>