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kland 23 in Nieuwveen -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23 in Nieuwveen - zaaknummer W-2021-0360 - aanvraag  omgevingsvergunning  voor het bouwen van een tuinhuis - ingekomen op 27 okto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596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6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6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lokland 23 in Nieuwveen - het bouwen van een tuinhuis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966</meta:user-defined>
    <meta:user-defined meta:name="OVERHEIDop.GmbID/DC.identifier">gmb-2021-385966</meta:user-defined>
    <meta:user-defined meta:name="OVERHEIDop.versieInformatie"/>
  </office:meta>
</office:document-meta>
</file>