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kavel HLM03 A 1438 (Koolhovenlaan richting de Aalsmeerderweg), aanleggen een 20kV-verbinding, 28-10-2021, zaaknummer 5410443, olonummer 64605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96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6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kavel HLM03 A 1438 (Koolhovenlaan richting de Aalsmeerderweg), aanleggen een 20kV-verbinding, 28-10-2021, zaaknummer 5410443, olonummer 6460555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62</meta:user-defined>
    <meta:user-defined meta:name="OVERHEIDop.GmbID/DC.identifier">gmb-2021-385962</meta:user-defined>
    <meta:user-defined meta:name="OVERHEIDop.versieInformatie"/>
  </office:meta>
</office:document-meta>
</file>