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Evert van de Beekstraat 202, 1118 CP, aanbrengen van 5 stuks brandveiligheidskasten t.h.v. de opslag drukhouders met zuurstof, 27-10-2021, zaaknummer 5406767, olonummer 64725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595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5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5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Evert van de Beekstraat 202, 1118 CP, aanbrengen van 5 stuks brandveiligheidskasten t.h.v. de opslag drukhouders met zuurstof, 27-10-2021, zaaknummer 5406767, olonummer 6472525.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958</meta:user-defined>
    <meta:user-defined meta:name="OVERHEIDop.GmbID/DC.identifier">gmb-2021-385958</meta:user-defined>
    <meta:user-defined meta:name="OVERHEIDop.versieInformatie"/>
  </office:meta>
</office:document-meta>
</file>