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jssen-Holten tot vaststelling van het Besluit om te anticiperen op de Verzamelwet hersteloperatie toeslagen</text:p>
      <text:section text:name="regeling_id1-3-2" text:style-name="regeling">
        <text:section text:name="aanhef_id1-3-2-1" text:style-name="aanhef">
          <text:section text:name="preambule_id1-3-2-1-1" text:style-name="preambule">
            <text:p text:style-name="al">Besluit van het college van burgemeester en wethouders van de gemeente Rijssen-Holten tot vaststelling van het Besluit om te anticiperen op de Verzamelwet hersteloperatie toeslagen</text:p>
            <text:p text:style-name="al">Het college van burgemeester en wethouders van de gemeente Rijssen-Holten;</text:p>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Besluit om te anticiperen op de Verzamelwet hersteloperatie toes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publieke vorderingen die binnen de beoogde reikwijdte van de Verzamelwet hersteloperatie toeslagen vallen.</text:p>
              </text:list-item>
              <text:list-item text:style-override="id1-3-2-2-1-4">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5 oktober 2021.</text:span></text:p>
            <text:p><text:span text:style-name="functie">Gemeente Rijssen-Holten, 26 oktober 2021.</text:span></text:p>
            <text:p><text:span text:style-name="functie">Het college van burgemeester en wethouders, </text:span></text:p>
            <text:p><text:span text:style-name="functie">de secretaris, de burgemeester,</text:span></text:p>
            <text:p><text:span text:style-name="functie">A.C. van Eck, A.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595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5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5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Financiën | Organisatie en beleid</meta:user-defined>
    <meta:user-defined meta:name="DC.source">hoofdstuk V van de Algemene wet inzake rijksbelastingen]|[1.0:c:BWBR0002320&amp;hoofdstuk=V&amp;g=2021-10-01</meta:user-defined>
    <meta:user-defined meta:name="OVERHEIDop.referentienummer"> D2021132372</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Rijssen-Holten tot vaststelling van het Besluit om te anticiperen op de Verzamelwet hersteloperatie toeslagen</meta:user-defined>
    <meta:user-defined meta:name="DCTERMS.W3CDTF/DCTERMS.available">2021-11-01</meta:user-defined>
    <meta:user-defined meta:name="DCTERMS.W3CDTF/OVERHEIDop.jaargang">2021</meta:user-defined>
    <meta:user-defined meta:name="OVERHEIDop.publicationIssue">385955</meta:user-defined>
    <meta:user-defined meta:name="OVERHEIDop.betreftRegeling">CVDR663573_1</meta:user-defined>
    <meta:user-defined meta:name="OVERHEIDop.GmbID/DC.identifier">gmb-2021-385955</meta:user-defined>
    <meta:user-defined meta:name="xs:date/OVERHEIDop.startdatum">2021-11-01</meta:user-defined>
    <meta:user-defined meta:name="OVERHEIDop.versieInformatie"/>
  </office:meta>
</office:document-meta>
</file>