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 - Wegafsl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-</text:number>
                <text:p text:style-name="al">In verband met de roeiwedstrijd van de Hoogeveense Roei Vereniging “De Compagnie” op zondag 7 november 2021 wordt het fietspad ter hoogte van de roeivereniging van 10.00 tot 17.00 uur afgesloten (27 oktober 2021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59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 - Wegafsluit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950</meta:user-defined>
    <meta:user-defined meta:name="OVERHEIDop.GmbID/DC.identifier">gmb-2021-385950</meta:user-defined>
    <meta:user-defined meta:name="OVERHEIDop.versieInformatie"/>
  </office:meta>
</office:document-meta>
</file>