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25 te Nijmegen: bouwen van 45 zorg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bouwen van 45 zorgappartementen (St. Agnetenweg 2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3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E613F4-517C-4A90-8533-3076F2670B1A" xlink:type="simple">http://www.nijmegen.nl/vergunningpagina/?guid=84E613F4-517C-4A90-8533-3076F2670B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9.41 427028.22</meta:user-defined>
    <meta:user-defined meta:name="DC.title">St. Agnetenweg 25 te Nijmegen: bouwen van 45 zorgappartementen - omgevingsvergunning - Beslistermijn verlengd</meta:user-defined>
    <meta:user-defined meta:name="OVERHEID.PostcodeHuisnummer/OVERHEIDop.postcodeHuisnummer">6545AS 25</meta:user-defined>
    <meta:user-defined meta:name="OVERHEIDop.straatnaam">St. Agnetenweg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5</meta:user-defined>
    <meta:user-defined meta:name="OVERHEIDop.GmbID/DC.identifier">gmb-2021-38595</meta:user-defined>
    <meta:user-defined meta:name="OVERHEIDop.versieInformatie"/>
  </office:meta>
</office:document-meta>
</file>