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151, 6181 MA Elsloo (M2021-026\0971183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Sitech Services Logistic Support b.v.</text:p>
            <text:p text:style-name="common-al">Locatie: Business Park Stein 151, 6181 MA Elsloo</text:p>
            <text:p text:style-name="common-al">Datum melding: 22 oktober 2021</text:p>
            <text:p text:style-name="common-al">Zaaknummer RUD: 2021-207643</text:p>
            <text:p text:style-name="common-al">Dossiernummer: M2021-026\0971183310</text:p>
            <text:p text:style-name="common-al">Betreft: Melding Activiteitenbesluit milieubeheer voor het oprichten van een inrichting voor op en overslag van material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7643, dossier nummer M2021-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94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4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4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Business Park Stein 151, 6181 MA Elsloo (M2021-026\0971183310)</meta:user-defined>
    <meta:user-defined meta:name="DCTERMS.W3CDTF/DCTERMS.available">2021-11-01</meta:user-defined>
    <meta:user-defined meta:name="DCTERMS.W3CDTF/OVERHEIDop.jaargang">2021</meta:user-defined>
    <meta:user-defined meta:name="OVERHEIDop.publicationIssue">385946</meta:user-defined>
    <meta:user-defined meta:name="OVERHEIDop.GmbID/DC.identifier">gmb-2021-385946</meta:user-defined>
    <meta:user-defined meta:name="OVERHEIDop.versieInformatie"/>
  </office:meta>
</office:document-meta>
</file>