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eine Woldweg 10 in Oosterwolde: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5 oktober 2021 de volgende aanvraag omgevingsvergunning heeft ontvangen: </text:p>
            <text:p text:style-name="common-al">Kleine Woldweg 10 in Oosterwolde, plaatsen van een tijdelijke woonunit (0269202100453  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85945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94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94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Kleine Woldweg 10 in Oosterwolde: plaatsen van een tijdelijke woonunit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5945</meta:user-defined>
    <meta:user-defined meta:name="OVERHEIDop.GmbID/DC.identifier">gmb-2021-385945</meta:user-defined>
    <meta:user-defined meta:name="OVERHEIDop.versieInformatie"/>
  </office:meta>
</office:document-meta>
</file>