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markt op 18 december 2021 -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Westerkwartier een aanvraag ontvangen voor het organiseren van een kerstmarkt op 18 december 2021 op locatie Marktplein in Grootegast. De aanvraag is geregistreerd onder zaaknummer Z202103970.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94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4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4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erstmarkt op 18 december 2021 - Marktplein in Grootegast</meta:user-defined>
    <meta:user-defined meta:name="DCTERMS.W3CDTF/DCTERMS.available">2021-11-01</meta:user-defined>
    <meta:user-defined meta:name="DCTERMS.W3CDTF/OVERHEIDop.jaargang">2021</meta:user-defined>
    <meta:user-defined meta:name="OVERHEIDop.publicationIssue">385944</meta:user-defined>
    <meta:user-defined meta:name="OVERHEIDop.GmbID/DC.identifier">gmb-2021-385944</meta:user-defined>
    <meta:user-defined meta:name="OVERHEIDop.versieInformatie"/>
  </office:meta>
</office:document-meta>
</file>